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ОЛОЖЕНИЕ</text:p>
      <text:p text:style-name="P3">о проведении экологической акции «Батарейки, сдавайтесь!» </text:p>
      <text:p text:style-name="P6"/>
      <text:p text:style-name="P6">I. Общие положения</text:p>
      <text:p text:style-name="P4">1.1. Настоящее положение определяет порядок организации и проведения экологической акции «Батарейки, сдавайтесь!» (далее - Акция), посвященной повышению уровня информированности обучающихся и их родителей о развитии системы обращения с отходами потребления, формированию у подрастающего поколения экологической культуры, культуры обращения с опасными отходами.</text:p>
      <text:p text:style-name="P4">1.2. Акция проводится в соответствии с планом проекта <text:span text:style-name="T3">по экологическому воспитанию <text:s/>обучающихся образовательных организаций Ивдельского городского округа «Чистота планеты — чистота души»</text:span> на 2024 - 2025 учебный год. </text:p>
      <text:p text:style-name="P4">1.3. Основной целью Акции является формирование в детской и родительской среде экологической культуры и привлечение внимания широкой общественности к проблеме сбора и утилизации отработанных элементов питания.</text:p>
      <text:p text:style-name="P4">1.4. Акция нацелена на реализацию следующих задач:</text:p>
      <text:p text:style-name="P4">- информирование детей и их родителей о негативных последствиях, которые возникают при попадании отработанных батареек в почву и воду;</text:p>
      <text:p text:style-name="P4">- воспитание экологической культуры подрастающего поколения;</text:p>
      <text:p text:style-name="P4">- вовлечение детей и родителей в практическую деятельность по раздельному сбору бытовых отходов;</text:p>
      <text:p text:style-name="P4">- формирование у подрастающего поколения чувства ответственности за чистоту окружающей среды.</text:p>
      <text:p text:style-name="P2">1.5. Срок проведения Акции: с сентября 2024 года по 1 апреля 2025 года.</text:p>
      <text:p text:style-name="P6"/>
      <text:p text:style-name="P6">II. Участие в Акции.</text:p>
      <text:p text:style-name="P2">2.1. Участие в Акции добровольное.</text:p>
      <text:p text:style-name="P2">2.2. Акция состоит из нескольких этапов:</text:p>
      <text:p text:style-name="P4">- информирование обучающихся и их родителей о негативных последствиях, которые возникают при попадании отработанных батареек в почву и воду;</text:p>
      <text:p text:style-name="P4">- размещение информации о <text:s/>сборе и утилизации отработанных элементов питания;</text:p>
      <text:p text:style-name="P4">- сбор отработанных батареек и передача на переработку.</text:p>
      <text:p text:style-name="P4">2.3. Сбор отработанных батареек происходит на территории образовательных организаций.</text:p>
      <text:p text:style-name="P4">2.4. К участию в Конкурсе приглашаются педагоги, воспитанники, ученики и их родители.</text:p>
      <text:p text:style-name="P4">2.5. Информацию о проведенных мероприятиях Акции <text:s/>предоставить в МКУ ИМЦ г. Ивделя в срок до 2 апреля 2025 года. Собранные батарейки привезти и сдать во время проведения экологического слета. </text:p>
      <text:p text:style-name="P5"/>
      <text:p text:style-name="P1"><text:span text:style-name="T2">III</text:span><text:span text:style-name="T1">. Подведение итогов, награждение.</text:span></text:p>
      <text:list xml:id="list8189221668472807014" text:style-name="L1">
        <text:list-item>
          <text:list>
            <text:list-header>
              <text:p text:style-name="P8">3.1. При подведении итогов Акции учитывается:</text:p>
            </text:list-header>
          </text:list>
        </text:list-item>
      </text:list>
      <text:p text:style-name="P4"><text:s text:c="7"/>- вес собранных батареек;</text:p>
      <text:list xml:id="list2919771589579939866" text:style-name="L2">
        <text:list-item>
          <text:p text:style-name="P9">мероприятия по привлечению населения к сбору отработанных батареек.</text:p>
        </text:list-item>
        <text:list-item>
          <text:p text:style-name="P9">3.2. Участники акции, занявшие призовые места награждаются дипломами <text:s/>и памятными призами.</text:p>
        </text:list-item>
      </text:list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74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telit</meta:initial-creator>
    <meta:editing-cycles>7</meta:editing-cycles>
    <meta:creation-date>2021-02-11T09:35:00</meta:creation-date>
    <dc:date>2024-10-31T14:12:09.43</dc:date>
    <meta:editing-duration>PT3H26M15S</meta:editing-duration>
    <meta:generator>OpenOffice/4.1.14$Win32 OpenOffice.org_project/4114m1$Build-9811</meta:generator>
    <meta:document-statistic meta:table-count="0" meta:image-count="0" meta:object-count="0" meta:page-count="1" meta:paragraph-count="26" meta:word-count="311" meta:character-count="237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