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style:font-face style:name="var vkui--font subhead--font family--compact" svg:font-family="'var vkui--font subhead--font family--compact', 'var vkui--font subhead--font family--regular'"/>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align="center" style:justify-single-word="false" fo:text-indent="0cm" style:auto-text-indent="false" fo:padding="0cm" fo:border="none"/>
      <style:text-properties style:font-name="Times New Roman" fo:font-size="14pt" style:font-size-asian="14pt" style:font-size-complex="14pt"/>
    </style:style>
    <style:style style:name="P2" style:family="paragraph" style:parent-style-name="Standard">
      <style:paragraph-properties fo:margin-left="0cm" fo:margin-right="0cm" fo:margin-top="0cm" fo:margin-bottom="0cm" fo:text-align="center" style:justify-single-word="false" fo:text-indent="0cm" style:auto-text-indent="false" fo:padding="0cm" fo:border="none"/>
    </style:style>
    <style:style style:name="P3" style:family="paragraph" style:parent-style-name="Standard">
      <style:paragraph-properties fo:margin-left="0cm" fo:margin-right="0cm" style:line-height-at-least="0.423cm" fo:text-align="start" style:justify-single-word="false" fo:orphans="2" fo:widows="2" fo:text-indent="0cm" style:auto-text-indent="false" fo:padding="0cm" fo:border="none"/>
      <style:text-properties fo:font-variant="normal" fo:text-transform="none" fo:color="#000000" style:text-line-through-style="none" style:font-name="apple-system" fo:font-size="10.5pt" fo:letter-spacing="normal" fo:font-style="normal" style:text-underline-style="none" fo:font-weight="bold" style:text-blinking="false"/>
    </style:style>
    <style:style style:name="P4" style:family="paragraph" style:parent-style-name="Standard">
      <style:paragraph-properties fo:margin-top="0cm" fo:margin-bottom="0cm" fo:padding="0cm" fo:border="none"/>
      <style:text-properties style:font-name="var vkui--font subhead--font family--compact"/>
    </style:style>
    <style:style style:name="P5" style:family="paragraph" style:parent-style-name="Standard">
      <style:paragraph-properties fo:margin-top="0cm" fo:margin-bottom="0cm" fo:padding="0cm" fo:border="none"/>
      <style:text-properties style:font-name="Times New Roman" fo:font-size="14pt" style:font-size-asian="14pt" style:font-size-complex="14pt"/>
    </style:style>
    <style:style style:name="T1" style:family="text">
      <style:text-properties style:font-name="var vkui--font subhead--font family--compac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Итоги проекта «Ориентиры жизни!»<text:line-break/><text:line-break/>Подведены итоги муниципального этапа Областного социально-педагогического проекта «Ориентиры жизни!».<text:line-break/><text:line-break/>В этом учебном году 7 классов школ города приняли решение стать участниками проекта «Ориентиры жизни». На протяжение 4 месяцев ребята участвовали в конкурсе агитбригад «Нам нужен мир!», конкурсе настольных игр, соревнованиях «Мама, папа, я — спортивная семья» и конкурсе видеороликов «Они сражались за Родину». Провели более 80 инициированных мероприятий: плели маскировочные сети, изготовляли сухой душ, окопные свечи, писали письма, собирали гуманитарную помощь для участников СВО, организовывали мероприятия для обучающихся начальной школы и воспитанников детских садов, убирали снег на территории памятников. Раздавали листовки с призывом вести здоровый образ жизни, а также соблюдать правила дорожного движения.</text:p>
      <text:p text:style-name="P1"/>
      <text:p text:style-name="P1">Первый этап проекта завершен, подведены итоги.<text:line-break/>Победитель муниципального этапа — 7 а класс МАОУ СОШ № 2 г. Ивделя (классный руководитель — Кониболоцкая Н.В.).<text:line-break/>2 место заняли 3 класса — 8а класс МАОУ СОШ № 3 г. Ивделя п. Полуночное (классный руководитель — Павлова Ольга Валерьяновна), 7б класс МАОУ СОШ № 2 (классный руководитель — Аллабергенова Л.И.) и 7 в класс МАОУ СОШ № 1 (классный руководитель — Красовская Н.Д.).<text:line-break/>3 место — 7 класс МАОУ СОШ № 7 г. Ивделя (классный руководитель — Гриценко Е.А.).<text:line-break/>Дипломами за участие награждены 7а и 7г класс МАОУ СОШ № 1 г. Ивделя (классные руководители — Барбашова К.А., Колобова И.Б.).<text:line-break/><text:line-break/>Поздравляем всех участников проекта «Ориентиры жизни!» и желаем дальнейших успехов!</text:p>
      <text:p text:style-name="P1"/>
      <text:p text:style-name="P1"/>
      <text:p text:style-name="P1"/>
      <text:p text:style-name="P1"/>
      <text:p text:style-name="P1"/>
      <text:p text:style-name="P1"/>
      <text:p text:style-name="P1"/>
      <text:p text:style-name="P1"/>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style:font-face style:name="var vkui--font subhead--font family--compact" svg:font-family="'var vkui--font subhead--font family--compact', 'var vkui--font subhead--font family--regular'"/>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58S</meta:editing-duration>
    <meta:editing-cycles>3</meta:editing-cycles>
    <meta:generator>OpenOffice/4.1.14$Win32 OpenOffice.org_project/4114m1$Build-9811</meta:generator>
    <dc:date>2025-06-03T14:21:44.67</dc:date>
    <meta:document-statistic meta:table-count="0" meta:image-count="0" meta:object-count="0" meta:page-count="1" meta:paragraph-count="2" meta:word-count="224" meta:character-count="1565"/>
    <meta:user-defined meta:name="Info 1"/>
    <meta:user-defined meta:name="Info 2"/>
    <meta:user-defined meta:name="Info 3"/>
    <meta:user-defined meta:name="Info 4"/>
  </office:meta>
</office:document-meta>
</file>